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88in"/>
    </style:style>
    <style:style style:name="TableColumn3" style:family="table-column">
      <style:table-column-properties style:column-width="1.0555in"/>
    </style:style>
    <style:style style:name="TableColumn4" style:family="table-column">
      <style:table-column-properties style:column-width="3.0416in"/>
    </style:style>
    <style:style style:name="TableColumn5" style:family="table-column">
      <style:table-column-properties style:column-width="4.9041in"/>
    </style:style>
    <style:style style:name="Table1" style:family="table" style:master-page-name="MP0">
      <style:table-properties style:width="9.6402in" fo:margin-left="0in" table:align="left"/>
    </style:style>
    <style:style style:name="TableRow6" style:family="table-row">
      <style:table-row-properties style:min-row-height="0.6458in"/>
    </style:style>
    <style:style style:name="TableCell7"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486in" fo:padding-bottom="0in" fo:padding-right="0.0486in"/>
    </style:style>
    <style:style style:name="P8" style:parent-style-name="Normální" style:family="paragraph">
      <style:paragraph-properties fo:break-before="page" fo:text-align="center"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9" style:family="table-row">
      <style:table-row-properties style:min-row-height="0.7187in"/>
    </style:style>
    <style:style style:name="TableCell10" style:family="table-cell">
      <style:table-cell-properties fo:border-top="none"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1" style:parent-style-name="Normální"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 style:parent-style-name="Normální" style:family="paragraph">
      <style:paragraph-properties fo:text-align="center"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1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 style:parent-style-name="Normální" style:family="paragraph">
      <style:paragraph-properties fo:text-align="center"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16" style:family="table-cell">
      <style:table-cell-properties fo:border-top="0.0069in solid #000000" fo:border-left="none" fo:border-bottom="0.0069in solid #000000" fo:border-right="0.0138in solid #000000" fo:background-color="#F2F2F2" style:writing-mode="lr-tb" style:vertical-align="middle" fo:padding-top="0in" fo:padding-left="0.0486in" fo:padding-bottom="0in" fo:padding-right="0.0486in" fo:wrap-option="no-wrap"/>
    </style:style>
    <style:style style:name="P17" style:parent-style-name="Normální" style:family="paragraph">
      <style:paragraph-properties fo:text-align="center"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Row18" style:family="table-row">
      <style:table-row-properties style:min-row-height="3.0625in"/>
    </style:style>
    <style:style style:name="TableCell1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0"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2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2"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2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5"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26" style:parent-style-name="Normální" style:family="paragraph">
      <style:paragraph-properties fo:margin-bottom="0in" fo:line-height="100%"/>
    </style:style>
    <style:style style:name="T27"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28" style:parent-style-name="Standardnípísmoodstavce" style:family="text">
      <style:text-properties style:font-name="Aptos Narrow" style:font-name-asian="Times New Roman" fo:font-weight="bold" style:font-weight-asian="bold" style:font-weight-complex="bold" fo:color="#000000" style:letter-kerning="false" fo:font-size="8pt" style:font-size-asian="8pt" style:font-size-complex="8pt" style:language-asian="cs" style:country-asian="CZ"/>
    </style:style>
    <style:style style:name="T29"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30" style:parent-style-name="Standardnípísmoodstavce" style:family="text">
      <style:text-properties style:font-name="Aptos Narrow" style:font-name-asian="Times New Roman" fo:color="#000000" style:letter-kerning="false" fo:font-size="8pt" style:font-size-asian="8pt" style:font-size-complex="8pt" style:text-underline-type="single" style:text-underline-style="solid" style:text-underline-width="auto" style:text-underline-mode="continuous" style:language-asian="cs" style:country-asian="CZ"/>
    </style:style>
    <style:style style:name="T31"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P32" style:parent-style-name="Normální" style:family="paragraph">
      <style:paragraph-properties fo:margin-bottom="0in" fo:line-height="100%"/>
      <style:text-properties fo:hyphenate="true"/>
    </style:style>
    <style:style style:name="T33" style:parent-style-name="Standardnípísmoodstavce" style:family="text">
      <style:text-properties style:font-name="Aptos Narrow" style:font-name-asian="Times New Roman" fo:color="#000000" style:letter-kerning="false" fo:font-size="8pt" style:font-size-asian="8pt" style:font-size-complex="8pt" style:text-underline-type="single" style:text-underline-style="solid" style:text-underline-width="auto" style:text-underline-mode="continuous" style:language-asian="cs" style:country-asian="CZ"/>
    </style:style>
    <style:style style:name="T34"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ableRow35" style:family="table-row">
      <style:table-row-properties style:min-row-height="5.2187in"/>
    </style:style>
    <style:style style:name="TableCell3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7"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3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9"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4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1"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42"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43" style:parent-style-name="Normální" style:family="paragraph">
      <style:text-properties fo:hyphenate="true"/>
    </style:style>
    <style:style style:name="T44" style:parent-style-name="Standardnípísmoodstavce" style:family="text">
      <style:text-properties style:font-name="Aptos Narrow" fo:color="#000000" fo:font-size="8pt" style:font-size-asian="8pt" style:font-size-complex="8pt"/>
    </style:style>
    <style:style style:name="T45" style:parent-style-name="Standardnípísmoodstavce" style:family="text">
      <style:text-properties style:font-name="Aptos Narrow" fo:font-weight="bold" style:font-weight-asian="bold" style:font-weight-complex="bold" fo:color="#000000" fo:font-size="8pt" style:font-size-asian="8pt" style:font-size-complex="8pt"/>
    </style:style>
    <style:style style:name="T46" style:parent-style-name="Standardnípísmoodstavce" style:family="text">
      <style:text-properties style:font-name="Aptos Narrow" fo:color="#000000" fo:font-size="8pt" style:font-size-asian="8pt" style:font-size-complex="8pt"/>
    </style:style>
    <style:style style:name="T47" style:parent-style-name="Standardnípísmoodstavce" style:family="text">
      <style:text-properties style:font-name="Aptos Narrow" fo:color="#000000" fo:font-size="8pt" style:font-size-asian="8pt" style:font-size-complex="8pt"/>
    </style:style>
    <style:style style:name="T48" style:parent-style-name="Standardnípísmoodstavce" style:family="text">
      <style:text-properties style:font-name="Aptos Narrow" fo:color="#000000" fo:font-size="8pt" style:font-size-asian="8pt" style:font-size-complex="8pt"/>
    </style:style>
    <style:style style:name="T49" style:parent-style-name="Standardnípísmoodstavce" style:family="text">
      <style:text-properties style:font-name="Aptos Narrow" fo:color="#000000" fo:font-size="8pt" style:font-size-asian="8pt" style:font-size-complex="8pt"/>
    </style:style>
    <style:style style:name="T50" style:parent-style-name="Standardnípísmoodstavce" style:family="text">
      <style:text-properties style:font-name="Aptos Narrow" fo:color="#000000" fo:font-size="8pt" style:font-size-asian="8pt" style:font-size-complex="8pt"/>
    </style:style>
    <style:style style:name="T51" style:parent-style-name="Standardnípísmoodstavce" style:family="text">
      <style:text-properties style:font-name="Aptos Narrow" fo:color="#000000" fo:font-size="8pt" style:font-size-asian="8pt" style:font-size-complex="8pt"/>
    </style:style>
    <style:style style:name="T52" style:parent-style-name="Standardnípísmoodstavce" style:family="text">
      <style:text-properties style:font-name="Aptos Narrow" fo:color="#000000" fo:font-size="8pt" style:font-size-asian="8pt" style:font-size-complex="8pt"/>
    </style:style>
    <style:style style:name="T53" style:parent-style-name="Standardnípísmoodstavce" style:family="text">
      <style:text-properties style:font-name="Aptos Narrow" fo:color="#000000" fo:font-size="8pt" style:font-size-asian="8pt" style:font-size-complex="8pt"/>
    </style:style>
    <style:style style:name="T54" style:parent-style-name="Standardnípísmoodstavce" style:family="text">
      <style:text-properties style:font-name="Aptos Narrow" fo:color="#000000" fo:font-size="8pt" style:font-size-asian="8pt" style:font-size-complex="8pt"/>
    </style:style>
    <style:style style:name="T55" style:parent-style-name="Standardnípísmoodstavce" style:family="text">
      <style:text-properties style:font-name="Aptos Narrow" fo:color="#000000" fo:font-size="8pt" style:font-size-asian="8pt" style:font-size-complex="8pt"/>
    </style:style>
    <style:style style:name="T56" style:parent-style-name="Standardnípísmoodstavce" style:family="text">
      <style:text-properties style:font-name="Aptos Narrow" fo:color="#000000" fo:font-size="8pt" style:font-size-asian="8pt" style:font-size-complex="8pt"/>
    </style:style>
    <style:style style:name="T57" style:parent-style-name="Standardnípísmoodstavce" style:family="text">
      <style:text-properties style:font-name="Aptos Narrow" fo:color="#000000" fo:font-size="8pt" style:font-size-asian="8pt" style:font-size-complex="8pt"/>
    </style:style>
    <style:style style:name="T58" style:parent-style-name="Standardnípísmoodstavce" style:family="text">
      <style:text-properties style:font-name="Aptos Narrow" fo:color="#000000" fo:font-size="8pt" style:font-size-asian="8pt" style:font-size-complex="8pt"/>
    </style:style>
    <style:style style:name="T59" style:parent-style-name="Standardnípísmoodstavce" style:family="text">
      <style:text-properties style:font-name="Aptos Narrow" fo:color="#000000" fo:font-size="8pt" style:font-size-asian="8pt" style:font-size-complex="8pt"/>
    </style:style>
    <style:style style:name="P60" style:parent-style-name="Normální" style:family="paragraph">
      <style:paragraph-properties fo:margin-bottom="0in" fo:line-height="100%"/>
      <style:text-properties style:font-name="Aptos Narrow" style:font-name-asian="Times New Roman" fo:color="#000000" style:letter-kerning="false" fo:font-size="8pt" style:font-size-asian="8pt" style:font-size-complex="8pt" style:language-asian="cs" style:country-asian="CZ" fo:hyphenate="true"/>
    </style:style>
    <style:style style:name="TableRow61" style:family="table-row">
      <style:table-row-properties style:min-row-height="2.159in"/>
    </style:style>
    <style:style style:name="TableCell6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63"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6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65"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67"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68"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69" style:parent-style-name="Normální" style:family="paragraph">
      <style:text-properties style:font-name="Aptos Narrow" fo:color="#000000" fo:font-size="8pt" style:font-size-asian="8pt" style:font-size-complex="8pt" fo:hyphenate="true"/>
    </style:style>
    <style:style style:name="P70" style:parent-style-name="Normální" style:family="paragraph">
      <style:paragraph-properties fo:margin-bottom="0in" fo:line-height="100%"/>
      <style:text-properties style:font-name="Aptos Narrow" style:font-name-asian="Times New Roman" fo:color="#000000" style:letter-kerning="false" fo:font-size="8pt" style:font-size-asian="8pt" style:font-size-complex="8pt" style:language-asian="cs" style:country-asian="CZ" fo:hyphenate="true"/>
    </style:style>
    <style:style style:name="TableRow71" style:family="table-row">
      <style:table-row-properties style:min-row-height="2.6354in"/>
    </style:style>
    <style:style style:name="TableCell7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73"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7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75"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7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77"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78"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79" style:parent-style-name="Normální" style:family="paragraph">
      <style:paragraph-properties fo:margin-bottom="0in" fo:line-height="100%"/>
      <style:text-properties fo:hyphenate="true"/>
    </style:style>
    <style:style style:name="T80"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81" style:parent-style-name="Standardnípísmoodstavce" style:family="text">
      <style:text-properties style:font-name="Aptos Narrow" style:font-name-asian="Times New Roman" fo:font-weight="bold" style:font-weight-asian="bold" style:font-weight-complex="bold" fo:color="#000000" style:letter-kerning="false" fo:font-size="8pt" style:font-size-asian="8pt" style:font-size-complex="8pt" style:language-asian="cs" style:country-asian="CZ"/>
    </style:style>
    <style:style style:name="T82"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83" style:parent-style-name="Standardnípísmoodstavce" style:family="text">
      <style:text-properties style:font-name="Aptos Narrow" style:font-name-asian="Times New Roman" fo:color="#000000" style:letter-kerning="false" fo:font-size="8pt" style:font-size-asian="8pt" style:font-size-complex="8pt" style:text-underline-type="single" style:text-underline-style="solid" style:text-underline-width="auto" style:text-underline-mode="continuous" style:language-asian="cs" style:country-asian="CZ"/>
    </style:style>
    <style:style style:name="T84"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85" style:parent-style-name="Standardnípísmoodstavce" style:family="text">
      <style:text-properties style:font-name="Aptos Narrow" style:font-name-asian="Times New Roman" fo:color="#000000" style:letter-kerning="false" fo:font-size="8pt" style:font-size-asian="8pt" style:font-size-complex="8pt" style:text-underline-type="single" style:text-underline-style="solid" style:text-underline-width="auto" style:text-underline-mode="continuous" style:language-asian="cs" style:country-asian="CZ"/>
    </style:style>
    <style:style style:name="T86"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87"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ableRow88" style:family="table-row">
      <style:table-row-properties style:min-row-height="2.1666in"/>
    </style:style>
    <style:style style:name="TableCell8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90"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2"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4"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95"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96"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97" style:family="table-row">
      <style:table-row-properties style:min-row-height="5.6875in"/>
    </style:style>
    <style:style style:name="TableCell9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99"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10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1"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1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 style:parent-style-name="Normální" style:family="paragraph">
      <style:paragraph-properties fo:margin-bottom="0in" fo:line-height="100%"/>
      <style:text-properties style:font-name="Aptos Narrow" style:font-name-asian="Times New Roman" fo:color="#000000" style:letter-kerning="false" fo:font-size="8pt" style:font-size-asian="8pt" style:font-size-complex="8pt" style:language-asian="cs" style:country-asian="CZ" fo:hyphenate="true"/>
    </style:style>
    <style:style style:name="TableCell104"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105" style:parent-style-name="Normální" style:family="paragraph">
      <style:paragraph-properties fo:margin-bottom="0in" fo:line-height="100%"/>
      <style:text-properties fo:hyphenate="true"/>
    </style:style>
    <style:style style:name="T106"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07" style:parent-style-name="Standardnípísmoodstavce" style:family="text">
      <style:text-properties style:font-name="Aptos Narrow" style:font-name-asian="Times New Roman" fo:font-weight="bold" style:font-weight-asian="bold" style:font-weight-complex="bold" fo:color="#000000" style:letter-kerning="false" fo:font-size="8pt" style:font-size-asian="8pt" style:font-size-complex="8pt" style:language-asian="cs" style:country-asian="CZ"/>
    </style:style>
    <style:style style:name="T108"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09" style:parent-style-name="Standardnípísmoodstavce" style:family="text">
      <style:text-properties style:font-name="Aptos Narrow" style:font-name-asian="Times New Roman" fo:color="#000000" style:letter-kerning="false" fo:font-size="8pt" style:font-size-asian="8pt" style:font-size-complex="8pt" style:text-underline-type="single" style:text-underline-style="solid" style:text-underline-width="auto" style:text-underline-mode="continuous" style:language-asian="cs" style:country-asian="CZ"/>
    </style:style>
    <style:style style:name="T110"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1"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2"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3"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4" style:parent-style-name="Standardnípísmoodstavce" style:family="text">
      <style:text-properties style:font-name="Aptos Narrow" style:font-name-asian="Times New Roman" fo:color="#000000" style:letter-kerning="false" fo:font-size="8pt" style:font-size-asian="8pt" style:font-size-complex="8pt" style:text-underline-type="single" style:text-underline-style="solid" style:text-underline-width="auto" style:text-underline-mode="continuous" style:language-asian="cs" style:country-asian="CZ"/>
    </style:style>
    <style:style style:name="T115"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6"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7"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8"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119" style:parent-style-name="Standardnípísmoodstavce" style:family="text">
      <style:text-properties style:font-name="Aptos Narrow" style:font-name-asian="Times New Roman" fo:color="#000000" style:letter-kerning="false" fo:font-size="8pt" style:font-size-asian="8pt" style:font-size-complex="8pt" style:language-asian="cs" style:country-asian="CZ"/>
    </style:style>
    <style:style style:name="TableRow120" style:family="table-row">
      <style:table-row-properties style:min-row-height="4.3541in"/>
    </style:style>
    <style:style style:name="TableCell12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22"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1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4"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 style:parent-style-name="Normální" style:family="paragraph">
      <style:paragraph-properties fo:margin-bottom="0in" fo:line-height="100%"/>
      <style:text-properties style:font-name="Aptos Narrow" style:font-name-asian="Times New Roman" fo:color="#000000" style:letter-kerning="false" fo:font-size="8pt" style:font-size-asian="8pt" style:font-size-complex="8pt" style:language-asian="cs" style:country-asian="CZ" fo:hyphenate="true"/>
    </style:style>
    <style:style style:name="TableCell127"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28"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29" style:family="table-row">
      <style:table-row-properties style:min-row-height="4.9479in"/>
    </style:style>
    <style:style style:name="TableCell13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31"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1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3"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1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5" style:parent-style-name="Normální" style:family="paragraph">
      <style:paragraph-properties fo:margin-bottom="0in" fo:line-height="100%"/>
      <style:text-properties style:font-name="Aptos Narrow" style:font-name-asian="Times New Roman" fo:color="#000000" style:letter-kerning="false" fo:font-size="8pt" style:font-size-asian="8pt" style:font-size-complex="8pt" style:language-asian="cs" style:country-asian="CZ" fo:hyphenate="true"/>
    </style:style>
    <style:style style:name="TableCell136"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37"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38" style:family="table-row">
      <style:table-row-properties style:min-row-height="4.3125in"/>
    </style:style>
    <style:style style:name="TableCell13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40"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1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2"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1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 style:parent-style-name="Normální" style:family="paragraph">
      <style:paragraph-properties fo:margin-bottom="0in" fo:line-height="100%"/>
      <style:text-properties style:font-name="Aptos Narrow" style:font-name-asian="Times New Roman" fo:color="#000000" style:letter-kerning="false" fo:font-size="8pt" style:font-size-asian="8pt" style:font-size-complex="8pt" style:language-asian="cs" style:country-asian="CZ" fo:hyphenate="true"/>
    </style:style>
    <style:style style:name="TableCell145"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46"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47" style:family="table-row">
      <style:table-row-properties style:min-row-height="4.9895in"/>
    </style:style>
    <style:style style:name="TableCell14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49"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1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1"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1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3"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54"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55"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56" style:family="table-row">
      <style:table-row-properties style:min-row-height="4.6979in"/>
    </style:style>
    <style:style style:name="TableCell15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58" style:parent-style-name="Normální" style:family="paragraph">
      <style:paragraph-properties fo:margin-bottom="0in" fo:line-height="100%"/>
      <style:text-properties style:font-name="Aptos Narrow" style:font-name-asian="Times New Roman" fo:color="#000000" style:letter-kerning="false" fo:font-size="11pt" style:font-size-asian="11pt" style:font-size-complex="11pt" style:language-asian="cs" style:country-asian="CZ" fo:hyphenate="true"/>
    </style:style>
    <style:style style:name="TableCell1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0" style:parent-style-name="Normální" style:family="paragraph">
      <style:paragraph-properties fo:margin-bottom="0in" fo:line-height="100%"/>
      <style:text-properties style:font-name="Aptos Narrow" style:font-name-asian="Times New Roman" fo:color="#000000" style:letter-kerning="false" fo:font-size="10pt" style:font-size-asian="10pt" style:font-size-complex="10pt" style:language-asian="cs" style:country-asian="CZ" fo:hyphenate="true"/>
    </style:style>
    <style:style style:name="TableCell1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2"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63"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64"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65" style:family="table-row">
      <style:table-row-properties style:min-row-height="4.125in"/>
    </style:style>
    <style:style style:name="TableCell16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7"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P170"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2"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73"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74"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75" style:family="table-row">
      <style:table-row-properties style:min-row-height="0.9791in"/>
    </style:style>
    <style:style style:name="TableCell17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7"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1"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8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83"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84" style:family="table-row">
      <style:table-row-properties style:min-row-height="2.8437in"/>
    </style:style>
    <style:style style:name="TableCell18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6"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8"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0"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91"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192"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193" style:family="table-row">
      <style:table-row-properties style:min-row-height="5.6875in"/>
    </style:style>
    <style:style style:name="TableCell19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5"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7"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9"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00"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01"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202" style:family="table-row">
      <style:table-row-properties style:min-row-height="3.5625in"/>
    </style:style>
    <style:style style:name="TableCell20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04"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09"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10"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Row211" style:family="table-row">
      <style:table-row-properties style:min-row-height="5.6875in"/>
    </style:style>
    <style:style style:name="TableCell212" style:family="table-cell">
      <style:table-cell-properties fo:border-top="none" fo:border-left="0.0138in solid #000000" fo:border-bottom="0.0138in solid #000000" fo:border-right="0.0069in solid #000000" style:writing-mode="lr-tb" fo:padding-top="0in" fo:padding-left="0.0486in" fo:padding-bottom="0in" fo:padding-right="0.0486in" fo:wrap-option="no-wrap"/>
    </style:style>
    <style:style style:name="P213"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14" style:family="table-cell">
      <style:table-cell-properties fo:border-top="0.0069in solid #000000" fo:border-left="none" fo:border-bottom="0.0138in solid #000000" fo:border-right="0.0069in solid #000000" style:writing-mode="lr-tb" fo:padding-top="0in" fo:padding-left="0.0486in" fo:padding-bottom="0in" fo:padding-right="0.0486in"/>
    </style:style>
    <style:style style:name="P215"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16" style:family="table-cell">
      <style:table-cell-properties fo:border-top="0.0069in solid #000000" fo:border-left="none" fo:border-bottom="0.0138in solid #000000" fo:border-right="0.0069in solid #000000" style:writing-mode="lr-tb" fo:padding-top="0in" fo:padding-left="0.0486in" fo:padding-bottom="0in" fo:padding-right="0.0486in"/>
    </style:style>
    <style:style style:name="P217"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TableCell218" style:family="table-cell">
      <style:table-cell-properties fo:border-top="0.0069in solid #000000" fo:border-left="none" fo:border-bottom="0.0138in solid #000000" fo:border-right="0.0138in solid #000000" style:writing-mode="lr-tb" fo:padding-top="0in" fo:padding-left="0.0486in" fo:padding-bottom="0in" fo:padding-right="0.0486in" fo:wrap-option="no-wrap"/>
    </style:style>
    <style:style style:name="P219" style:parent-style-name="Normální" style:family="paragraph">
      <style:paragraph-properties fo:margin-bottom="0in" fo:line-height="100%"/>
      <style:text-properties style:font-name="Aptos Narrow" style:font-name-asian="Times New Roman" fo:color="#000000" style:letter-kerning="false" fo:font-size="9pt" style:font-size-asian="9pt" style:font-size-complex="9pt" style:language-asian="cs" style:country-asian="CZ" fo:hyphenate="true"/>
    </style:style>
    <style:style style:name="P220" style:parent-style-name="Normální" style:family="paragraph">
      <style:paragraph-properties fo:margin-left="-0.6895in" fo:text-indent="0.6895in">
        <style:tab-stops/>
      </style:paragraph-properties>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PŘIPOMÍNKY PODANÉ K NÁVRHU PRO VEŘEJNÉ PROJEDNÁNÍ</text:p>
          </table:table-cell>
          <table:covered-table-cell/>
          <table:covered-table-cell/>
          <table:covered-table-cell/>
        </table:table-row>
        <table:table-row table:style-name="TableRow9">
          <table:table-cell table:style-name="TableCell10">
            <text:p text:style-name="P11">číslo připomínky</text:p>
          </table:table-cell>
          <table:table-cell table:style-name="TableCell12">
            <text:p text:style-name="P13">podatel<text:line-break/>datum doručení<text:line-break/>číslo jednací</text:p>
          </table:table-cell>
          <table:table-cell table:style-name="TableCell14">
            <text:p text:style-name="P15">stručné znění</text:p>
          </table:table-cell>
          <table:table-cell table:style-name="TableCell16">
            <text:p text:style-name="P17">vyhodnocení</text:p>
          </table:table-cell>
        </table:table-row>
        <table:table-row table:style-name="TableRow18">
          <table:table-cell table:style-name="TableCell19">
            <text:p text:style-name="P20">P1</text:p>
          </table:table-cell>
          <table:table-cell table:style-name="TableCell21">
            <text:p text:style-name="P22">Město Humpolec<text:line-break/>Horní náměstí 300<text:line-break/>396 22 Humpolec<text:line-break/>9.srpen 2025</text:p>
          </table:table-cell>
          <table:table-cell table:style-name="TableCell23">
            <text:p text:style-name="P24">P23 <text:s text:c="131"/>Město na základě nových skutečností – probíhajícího zpracování nového ÚP a jeho Průzkumů a rozborů požaduje pro podmínky pořízení US.13 v bodě l) doplnit "US.13<text:line-break/>bude v širších vztazích a vazbách prostranství řešena pro celé rozvojové území ohraničeno ulicemi Nerudova, Lužická, Kamarytova a bezejmenné vodoteče části V Lukách. US zohlední aktuální poznatky o území a aktuální stav připravovaných územně plánovacích dokumentací."</text:p>
          </table:table-cell>
          <table:table-cell table:style-name="TableCell25">
            <text:p text:style-name="P26"><text:span text:style-name="T27">Připomínce se<text:s/></text:span><text:span text:style-name="T28">vyhovuje</text:span><text:span text:style-name="T29">. <text:s text:c="174"/></text:span><text:span text:style-name="T30">Způsob zapracování: <text:s text:c="193"/></text:span><text:bookmark-start text:name="_Hlk213326302"/><text:span text:style-name="T31">V textové části změny č. 6 ÚP Humpolec, v kapitole stanovující podmínky pro pořízení územní studie US.13, bude do bodu l) doplněna věta: „US.13 bude v širších vztazích a vazbách prostranství řešena pro celé rozvojové území ohraničené ulicemi Nerudova, Lužická, Kamarytova a bezejmennou vodotečí části V Lukách. Územní studie zohlední aktuální poznatky o území a aktuální stav připravovaných územně plánovacích dokumentací.“ Změna bude promítnuta rovněž do odůvodnění návrhu formou vysvětlení důvodů doplnění (aktualizace územních podmínek a koordinace rozvoje území). <text:s text:c="75"/></text:span><text:bookmark-end text:name="_Hlk213326302"/></text:p>
            <text:p text:style-name="P32"><text:span text:style-name="T33">Odůvodnění: <text:s text:c="196"/></text:span><text:span text:style-name="T34">Požadavek města je odůvodněný, neboť reaguje na nové skutečnosti zjištěné v rámci pořizování nového Územního plánu Humpolec a jeho Průzkumů a rozborů, které zpřesňují urbanistické a dopravní vazby v dotčené lokalitě. Doplnění požadavku na řešení územní studie v širších vztazích umožní koordinovaný a koncepční rozvoj celého rozvojového území ohraničeného ulicemi Nerudova, Lužická, Kamarytova a bezejmennou vodotečí v části V Lukách. Zohlednění aktuálních poznatků o území a připravovaných územně plánovacích dokumentací přispěje k souladu dílčích rozvojových záměrů s koncepcí rozvoje města a k eliminaci kolizí v dopravní a technické infrastruktuře. Vyhovění připomínce je v souladu s § 38 odst. 2 a 3 stavebního zákona č. 283/2021 Sb., který stanoví jako cíl územního plánování vytvářet předpoklady pro udržitelný rozvoj území a také zvyšovat kvalitu vystavěného prostředí sídel, rozvíjet jejich identitu a vytvářet funkční a harmonické prostředí pro každodenní život jejich obyvatel.</text:span></text:p>
          </table:table-cell>
        </table:table-row>
        <text:soft-page-break/>
        <table:table-row table:style-name="TableRow35">
          <table:table-cell table:style-name="TableCell36">
            <text:p text:style-name="P37">P2</text:p>
          </table:table-cell>
          <table:table-cell table:style-name="TableCell38">
            <text:p text:style-name="P39">Město Humpolec<text:line-break/>Horní náměstí 300<text:line-break/>396 22 Humpolec<text:line-break/>9.srpen 2025</text:p>
          </table:table-cell>
          <table:table-cell table:style-name="TableCell40">
            <text:p text:style-name="P41">Zm6.10<text:line-break/>Doporučujeme zanechat plochu jako součást veřejných prostranství a dodržet argumentaci KAU ze zadání změny, které vymezení zastavitelné plochy nedoporučuje stejně jako její oplocení a doporučuje zanechat plochy jako zahrady bez staveb i vzhledem k zachování biodiverzity a charakteru zeleně v okolí rybníka. Nábřeží rybníka je významným potenciálem jako součást veřejných prostranství a díky své vazbě na blízké plochy občanského vybavení – sportu a tělovýchovy (OS). Využití plochy pro výstavbu a rekreaci je nutné prověřit v kontextu systému<text:line-break/>veřejných prostranství.</text:p>
          </table:table-cell>
          <table:table-cell table:style-name="TableCell42">
            <text:p text:style-name="P43"><text:span text:style-name="T44">Připomínce se<text:s/></text:span><text:span text:style-name="T45">nevyhovuje</text:span><text:span text:style-name="T46">. <text:s text:c="191"/></text:span><text:span text:style-name="T47"><text:line-break/>Způsob zapracování: <text:s text:c="204"/></text:span><text:span text:style-name="T48"><text:line-break/>Plocha zůstane vymezena jako RH – rekreace - hromadná rekreační areály.</text:span><text:span text:style-name="T49"><text:line-break/>V textové části změny č. 6 ÚP Humpolec bude pro zastavitelnou plochu Z.245 doplněn specifický regulativ využití, který stanoví: <text:s text:c="238"/></text:span><text:span text:style-name="T50"><text:line-break/>- umožnění pouze jednopodlažních staveb, <text:s text:c="3"/></text:span><text:span text:style-name="T51"><text:line-break/>- umístění hlavního objemu stavby do části plochy navazující na vedlejší plochu ZS. <text:s text:c="3"/></text:span><text:span text:style-name="T52"><text:line-break/>Doplnění bude promítnuto do příslušné tabulky podmínek využití ploch i do odůvodnění změny. <text:s text:c="112"/></text:span><text:span text:style-name="T53"><text:line-break/>Odůvodnění: <text:s text:c="213"/></text:span><text:span text:style-name="T54"><text:line-break/>Připomínce se nevyhovuje, neboť návrh změny funkčního využití se neuplatní – plocha zůstane vymezena jako plocha rekreace (RH). Požadavek města na změnu funkčního využití není akceptován vzhledem k tomu, že zůstává zachována původní koncepce územního plánu, která odpovídá charakteru a stávajícímu využití území. <text:s text:c="2"/></text:span><text:span text:style-name="T55"><text:line-break/>Na základě nových skutečností, kterými jsou práce na průzkumech a rozborech pro nový územní plán města Humpolec, které byly zpracovávány až v průběhu roku 2025, byl zhotovitel upozorněn na význam a hodnotu oblasti hráze Plačkovského rybníka a jejího nejbližšího okolí. Tato lokalita představuje území s vysokou přírodní, krajinářskou a rekreační hodnotou. Zároveň tvoří významný krajinný prvek přispívající k ekologické stabilitě území, estetické kvalitě krajiny i jejímu rekreačnímu potenciálu.</text:span><text:span text:style-name="T56"><text:line-break/>Z uvedených důvodů je vhodné zajistit ochranu této lokality před nevhodnou zástavbou či jinými zásahy, které by mohly negativně ovlivnit její krajinný ráz, ekologické vazby nebo rekreační funkce. Navržené doplnění specifických regulativů prostorového a funkčního uspořádání představuje přiměřený nástroj ochrany hodnot území a je v souladu s principy udržitelného rozvoje a cíli územního plánování podle zákona č. 283/2021 Sb., o územním plánování a stavebním řádu (stavební zákon).</text:span><text:span text:style-name="T57"><text:line-break/>Předmětné doplnění se týká zastavitelné plochy Z.245, která zůstává vymezena jako plocha rekreace (RH). V rámci návrhu bude doplněn specifický regulativ využití, který stanoví, že na této ploše budou povoleny pouze jednopodlažní stavby, přičemž hlavní objem hlavní stavby musí být umístěn v poloze navazující na sousední plochu ZS. Tímto řešením je umožněna realizace aktuálního stavebního záměru investora a zároveň zajištěno respektování charakteru území a ochrana jeho hodnot.</text:span><text:span text:style-name="T58"><text:line-break/>Navrhované regulativy zohledňují záměr investora, který byl projednán jak v Komisi pro architekturu a urbanismus, tak i v zastupitelstvu města Humpolec.</text:span><text:span text:style-name="T59"><text:line-break/>Navržené doplnění regulativů nemění funkční využití plochy ani její rozsah, pouze zpřesňuje podmínky pro její využití s ohledem na ochranu krajinného rázu a přírodních hodnot.</text:span></text:p>
            <text:p text:style-name="P60"/>
          </table:table-cell>
        </table:table-row>
        <text:soft-page-break/>
        <table:table-row table:style-name="TableRow61">
          <table:table-cell table:style-name="TableCell62">
            <text:p text:style-name="P63"> </text:p>
          </table:table-cell>
          <table:table-cell table:style-name="TableCell64">
            <text:p text:style-name="P65"> </text:p>
          </table:table-cell>
          <table:table-cell table:style-name="TableCell66">
            <text:p text:style-name="P67"> </text:p>
          </table:table-cell>
          <table:table-cell table:style-name="TableCell68">
            <text:p text:style-name="P69">Z komunikace s investorem vyplynulo, že jeho nesouhlas s doplněním regulativů není věcný, ale vychází z obavy z možného prodloužení procesu pořízení územního plánu. Tyto obavy však nejsou opodstatněné, jelikož v rámci zpracování návrhu probíhají i jiné zásadní úpravy, které samy o sobě vyvolají potřebu opakovaného projednání. Doplnění regulativů proto nebude mít vliv na harmonogram pořizování územního plánu. Současně je třeba uvést na pravou míru, že v připomínce bylo nesprávně uvedeno, že Komise pro architekturu a urbanismus se záměrem nesouhlasila. Z dostupné dokumentace vyplývá, že komise souhlasila s upraveným návrhem, který žadatel předložil. Chybně uvedené údaje v připomínce však nemění podstatu věci, a tou je ochrana dané lokality z hlediska zachování jejích přírodních, krajinářských a rekreačních hodnot, která je žádoucí. Nedoplnění navrhovaných regulativů by mohlo vést k nevratným zásahům do území a ke ztrátě jeho hodnot, což by bylo v rozporu s cíli územního plánování i s principy šetrného rozvoje území. Z výše uvedených důvodů je doplnění specifických regulativů do návrhu Územního plánu Humpolec odůvodněné, přiměřené a v souladu s veřejným zájmem na ochraně krajinného rázu a ekologické stability území.</text:p>
            <text:p text:style-name="P70"/>
          </table:table-cell>
        </table:table-row>
        <table:table-row table:style-name="TableRow71">
          <table:table-cell table:style-name="TableCell72">
            <text:p text:style-name="P73">P3</text:p>
          </table:table-cell>
          <table:table-cell table:style-name="TableCell74">
            <text:p text:style-name="P75">Město Humpolec<text:line-break/>Horní náměstí 300<text:line-break/>396 22 Humpolec<text:line-break/>9.srpen 2025</text:p>
          </table:table-cell>
          <table:table-cell table:style-name="TableCell76">
            <text:p text:style-name="P77">Zm6.69<text:line-break/>Doporučujeme zanechat plochu jako součást plochy dopravy drážní (DD) a nevymezovat transformační plochu. Jedná se o součást lokality aktuálně řešené stavební uzávěry, vymezené z důvodu koncepční revize lokality, řešení její dopravní obsluhy a rozvoje ve vztahu k limitám v území. Transformace plochy dráhy na výrobu vytváří budoucí možnou bariéru v území pro dopravní řešení lokality a další využití.</text:p>
          </table:table-cell>
          <table:table-cell table:style-name="TableCell78">
            <text:p text:style-name="P79"><text:span text:style-name="T80">Připomínce se<text:s/></text:span><text:span text:style-name="T81">vyhovuje</text:span><text:span text:style-name="T82">. <text:s text:c="175"/></text:span><text:span text:style-name="T83">Způsob zapracování: <text:s text:c="184"/></text:span><text:bookmark-start text:name="_Hlk213326346"/><text:span text:style-name="T84">V návrhu změny č. 6 ÚP Humpolec bude u plochy Zm6.69 zrušeno navržené vymezení transformační plochy a ponecháno stávající funkční využití jako plocha dopravy drážní (DD). Změna bude promítnuta do výkresu základního členění území a do textové části, včetně úpravy odůvodnění, které vysvětlí zachování plochy v rámci koncepční revize území dotčeného stavební uzávěrou. <text:s text:c="112"/></text:span><text:bookmark-end text:name="_Hlk213326346"/><text:span text:style-name="T85">Odůvodnění:</text:span><text:span text:style-name="T86"><text:s text:c="10"/></text:span><text:span text:style-name="T87"><text:line-break/>Připomínka je věcně odůvodněná. Dotčené území je součástí širší lokality, která je aktuálně řešena stavební uzávěrou z důvodu potřeby koncepčního prověření dopravních vztahů, územních limitů a budoucího využití území. Transformace plochy dopravy drážní (DD) na plochu výroby by mohla narušit územní kontinuitu drážního areálu, omezit možnosti dopravního napojení a zkomplikovat následné řešení lokality v rámci připravované revize. Zachování plochy jako dopravy drážní umožní koordinovaný přístup k území a ponechá otevřený prostor pro provázané řešení v rámci nového územního plánu nebo podrobnější dokumentace. Vyhovění připomínce je v souladu s § 38 odst. 1 a odst. 5 stavebního zákona č. 283/2021 Sb., které vyžadují, aby územní plánování řešilo komplexně funkční využití území a koordinovalo veřejné zájmy, a s § 39 odst. a), b), c) a j), podle nichž územní plánování posuzuje stav území, stanovuje koncepci využití, prověřuje změny a koordinuje veřejné zájmy.</text:span></text:p>
          </table:table-cell>
        </table:table-row>
        <text:soft-page-break/>
        <table:table-row table:style-name="TableRow88">
          <table:table-cell table:style-name="TableCell89">
            <text:p text:style-name="P90">P4</text:p>
          </table:table-cell>
          <table:table-cell table:style-name="TableCell91">
            <text:p text:style-name="P92">Česká geologická služba, Správa oblastních geologů<text:line-break/>Klárov 131/1<text:line-break/>118 00 Praha 1<text:s/><text:line-break/>24.8.2025<text:line-break/>ČGS-441/25/464*SOG-441/0474/2025</text:p>
          </table:table-cell>
          <table:table-cell table:style-name="TableCell93">
            <text:p text:style-name="P94">Stanovisko k návrhu Změny č. 6 Územního plánu Humpolec bylo předloženo již ve Vyjádření ČGS k Návrhu zadání změny č. 6 územního plánu Humpolec čj. ČGS-441/23/20*SOG-441/0017/2023 z 1. února 2023 a ve Stanovisku ČGS ke společnému jednání o návrhu Změny č. 6 Územního plánu Humpolec čj. ČGS- 441/23/846*SOG-441/0823/2023 z 27. listopadu 2023. Na celém správním území obce Humpolec se vyskytuje množství poddolovaných území, důlních děl a úložných míst těžebního odpadu, která jsou popsána ve zmíněných dokumentech. Při respektování všech omezení s tím spojených neuplatňuje Česká geologická služba další připomínky.</text:p>
          </table:table-cell>
          <table:table-cell table:style-name="TableCell95">
            <text:p text:style-name="P96">Bez vlivu na řešení -<text:line-break/>vzato na vědomí.</text:p>
          </table:table-cell>
        </table:table-row>
        <text:soft-page-break/>
        <table:table-row table:style-name="TableRow97">
          <table:table-cell table:style-name="TableCell98">
            <text:p text:style-name="P99">P5</text:p>
          </table:table-cell>
          <table:table-cell table:style-name="TableCell100">
            <text:p text:style-name="P101">LTC Humpolec, z.s. <text:s text:c="28"/>Libor Novák <text:s text:c="26"/>4.9.2025</text:p>
          </table:table-cell>
          <table:table-cell table:style-name="TableCell102">
            <text:p text:style-name="P103">Vznášíme tímto připomínky k návrhu změny územního plánu města Humpolec. Konkrétně se jedná o Zm6.07 plocha přestavby P.21 v lokalitě kolem „morového křížku“ u tenisových kurtů:-v dané lokalitě proběhla v nedávné minulosti po dlouhých diskuzích změna ÚP na „žluté plochy“, tak aby bylo možné zde dále rozvíjet sportovní areál, pro který žádná jiná alternativní lokalita rozvoje neexistuje. Skutečnosti, na základě kterých, navrhovatel požaduje změnu ÚP, byly v té tobě již stovky let známé a při provedené změně na „žluté plochy“ byly zohledněné a důsledně prodiskutované. Žádné nové skutečnosti nebyly zjištěny ani se neobjevily. Není tedy důvod ke změně ÚP.-vzhledem ke skutečnosti, že pozemky v dané lokalitě vlastní Město Humpolec, tak je nereálné, aby bez jeho souhlasu tam kdokoliv cokoliv stavěl. Proto není důvod opět po pár letech v dané lokalitě provádět změnu ÚP.-změna ÚP v dané lokalitě proběhla před několika málo lety a je zcela nekoncepční provádět opět změnu ÚP na původní stav. Územní plán má být nástroj, který je nadčasový a nemá se měnit podle volebních období.-odůvodnění navrhované změny je velmi fádní bez promyšlení jakýchkoliv časových a věcných návazností. V původním návrhu změny bylo uvedeno mimo jiné „ZČ6 prověří možnost vymezení pietního místa a zároveň rezervy pro rozšíření tenisového areálu v širším okolí celého rybníka Cihelna. Volnočasové využití veřejného prostoru v této oblasti a pietní místo jsou v dané lokalitě hodnotou a je vhodné zpracovat koncepční studii, která prověří, že umístění dalších tenisových kurtů tyto hodnoty neznehodnotí“. Toto všechno v novém odůvodnění zmizelo. Již se nehovoří o tom, že volnočasové využití lokality je zde hodnotou, nikdo neprovedl posouzení různých možností využití dané lokality. Do dnešního dne nikdo ani nemá, byť minimální představu o tom, jak bude lokalita využita s ohledem na pietu místa a jak toto bude zajištěno a následně vymáháno. Mimo výše uvedené připomínky uvádím pouze doporučení/návrh, aby tato dílčí změna byla „vytažena“ do samostatného projednávání, aby případně zbytečně nedošlo k zablokování všech dalších změn ÚP, na kterých je všeobecná shoda, tak jak to bylo konzultováno na veřejném projednání ÚP dne 27.8.2025.</text:p>
          </table:table-cell>
          <table:table-cell table:style-name="TableCell104">
            <text:p text:style-name="P105"><text:span text:style-name="T106">Připomínce se<text:s/></text:span><text:span text:style-name="T107">vyhovuje</text:span><text:span text:style-name="T108">. <text:s text:c="177"/></text:span><text:span text:style-name="T109">Způsob zapracování: <text:s text:c="13"/></text:span><text:span text:style-name="T110"><text:s text:c="179"/>Plocha zůstane vymezena jako OS – PLOCHY OBČANSKÉHO VYBAVENÍ - SPORT A TĚLOVÝCHOVA.</text:span><text:span text:style-name="T111"><text:line-break/>Do textové části změny č. 6 ÚP Humpolec budou doplněny specifické podmínky využití plochy Z.4 v tomto znění:</text:span><text:span text:style-name="T112"><text:line-break/>„V ploše je přípustné umístění sportovního zařízení (např. tenisového kurtu) pokud bude v této ploše zároveň dostatečným způsobem vyřešena pieta místa z hlediska historické paměti morového pohřebiště. Před realizací jakéhokoliv záměru bude zpracována územní studie, která bude následně odsouhlasena Zastupitelstvem města Humpolec“</text:span><text:span text:style-name="T113"><text:line-break/>Doplnění bude promítnuto do tabulky podmínek využití ploch a do odůvodnění změny. <text:s text:c="133"/></text:span><text:span text:style-name="T114">Odůvodnění: <text:s text:c="208"/></text:span><text:span text:style-name="T115">Připomínce se vyhovuje, neboť požadavek je v souladu s dlouhodobou koncepcí rozvoje sportovního areálu v dané lokalitě a respektuje stávající funkční využití území jako ploch občanského vybavení – sport a tělovýchova (OS).</text:span><text:span text:style-name="T116"><text:line-break/>Zachování této funkce zajišťuje kontinuitu dříve projednané koncepce ÚP a odpovídá charakteru území, které je stabilizovanou sportovní lokalitou bez potřeby další změny využití.</text:span><text:span text:style-name="T117"><text:line-break/>Zohledňuje se však potřeba pietního významu místa a pro danou plochu budou doplněny specifické podmínky využití umožňující umístění pietního místa i sportovního zařízení (např. tenisového kurtu).</text:span><text:span text:style-name="T118"><text:line-break/>Konkrétní návrh řešení bude zpracován formou územní studie, kterou následně odsouhlasí město Humpolec, čímž bude zajištěna koordinace pietní a sportovní funkce.</text:span><text:span text:style-name="T119"><text:line-break/>Tento postup je v souladu s cíli územního plánování dle § 38 odst. 1 písm. b) a j) stavebního zákona č. 283/2021 Sb., které stanoví potřebu koordinovat využití území včetně zachování jeho hodnot a charakteru.</text:span></text:p>
          </table:table-cell>
        </table:table-row>
        <text:soft-page-break/>
        <table:table-row table:style-name="TableRow120">
          <table:table-cell table:style-name="TableCell121">
            <text:p text:style-name="P122">P6</text:p>
          </table:table-cell>
          <table:table-cell table:style-name="TableCell123">
            <text:p text:style-name="P124">Ing. Žaneta Hermanová <text:s text:c="7"/>10.9.2025</text:p>
          </table:table-cell>
          <table:table-cell table:style-name="TableCell125">
            <text:p text:style-name="P126">připomínka k navržené změně územního plánu Zm6.07 – změně plochy ze sportoviště na plochu vodohospodářskou.Na veřejném projednání zaznělo z úst zástupců města opakovaně tvrzení, že daný pozemek není vhodný k jinému využití než pro účely pietní úpravy a nikdy neměl být pro účely sportoviště vymezen.Na základě konzultací s ústavem Archaia, panem Mgr. Vladimírem Staňkem, Komisí pro rozvoj města a po prostudování všech dostupných historických podkladů jsem dospěla k závěru, že tototvrzení nemusí odpovídat skutečnosti. Domnívám se, že je možné na daném místě citlivě skloubit jak pietní úpravu, tak i další formy využití.Ideálním řešením by bylo ověření polohy pohřebiště kopanou sondou, pak lze vydat další doporučení a zpracovat studii. Nebo polohu neověřovat (pokud nevadí Městu, že by polohu neznalo) a vypracovat studii využití pro oboje bez znalosti polohy – není zcela nutné, aby polohy seděli přesně, ani stávající křížek není původní a nemusí být přímo na místě pohřebiště. Na pozemku jsou objemné navážky a stavba kurtů by byla jen povrchová.S touto dílčí změnou Zm6.07 nesouhlasím z následujících důvodů:- bude zablokován rozvoj tenisu, jejichž areál je dlouhodobě přetížený, nesplňuje ani podmínkyČeského tenisového svazu- poloha morového pohřebiště není potvrzena a neví se tedy zda vůbec a v jakém rozsahu na tomto pozemku je- v této ploše lze vyřešit jak pietní místo, tak tenisové kurty, není nutné jedno nebo druhé zakázat- Komise pro rozvoj města také doporučila snahu vyřešit v této lokalitě oboje, na vhodnost toto řešit jsme upozorňovali již v roce 2023 a nyní opakovaně v roce 2025</text:p>
          </table:table-cell>
          <table:table-cell table:style-name="TableCell127">
            <text:p text:style-name="P128">Viz. Připomínka číslo P5</text:p>
          </table:table-cell>
        </table:table-row>
        <text:soft-page-break/>
        <table:table-row table:style-name="TableRow129">
          <table:table-cell table:style-name="TableCell130">
            <text:p text:style-name="P131">P7</text:p>
          </table:table-cell>
          <table:table-cell table:style-name="TableCell132">
            <text:p text:style-name="P133">Martin Kubíček <text:s text:c="20"/>9.9.2025</text:p>
          </table:table-cell>
          <table:table-cell table:style-name="TableCell134">
            <text:p text:style-name="P135">Vznášíme tímto připomínky k návrhu změny územního plánu města Humpolec. Konkrétně se jedná o Zm6.07 plocha přestavby P.21 v lokalitě kolem „morového křížku“ u tenisových kurtů:<text:line-break/>-v dané lokalitě proběhla v nedávné minulosti po dlouhých diskuzích změna ÚP na „žluté plochy“, tak aby bylo možné zde dále rozvíjet sportovní areál, pro který žádná jiná alternativní lokalita rozvoje neexistuje. Skutečnosti, na základě kterých, navrhovatel požaduje změnu ÚP, byly v té tobě již stovky let známé a při provedené změně na „žluté plochy“ byly zohledněné a důsledně prodiskutované. Žádné nové skutečnosti nebyly zjištěny ani se neobjevily. Není tedy důvod ke změně ÚP.<text:line-break/>-vzhledem ke skutečnosti, že pozemky v dané lokalitě vlastní Město Humpolec, tak je nereálné, aby bez jeho souhlasu tam kdokoliv cokoliv stavěl. Proto není důvod opět po pár letech v dané lokalitě provádět změnu ÚP.<text:line-break/>-změna ÚP v dané lokalitě proběhla před několika málo lety a je zcela nekoncepční provádět opět změnu ÚP na původní stav. Územní plán má být nástroj, který je nadčasový a nemá se měnit podle volebních období.<text:line-break/>-odůvodnění navrhované změny je velmi fádní bez promyšlení jakýchkoliv časových a věcných návazností. V původním návrhu změny bylo uvedeno mimo jiné „ZČ6 prověří možnost vymezení pietního místa a zároveň rezervy pro rozšíření tenisového areálu v širším okolí celého rybníka Cihelna. Volnočasové využití veřejného prostoru v této oblasti a pietní místo jsou v dané lokalitě hodnotou a je vhodné zpracovat koncepční studii, která prověří, že umístění dalších tenisových kurtů tyto hodnoty neznehodnotí“. Toto všechno v novém odůvodnění zmizelo. Již se nehovoří o tom, že volnočasové využití lokality je zde hodnotou, nikdo neprovedl posouzení různých možností využití dané lokality. Do dnešního dne nikdo ani nemá, byť minimální představu o tom, jak bude lokalita využita s ohledem na pietu místa a jak toto bude zajištěno a následně vymáháno.<text:line-break/>Mimo výše uvedené připomínky uvádím pouze doporučení/návrh, aby tato dílčí změna byla „vytažena“ do samostatného projednávání, aby případně zbytečně nedošlo k zablokování všech dalších změn ÚP, na kterých je všeobecná shoda, tak jak to bylo konzultováno na veřejném projednání ÚP dne 27.8.2025.</text:p>
          </table:table-cell>
          <table:table-cell table:style-name="TableCell136">
            <text:p text:style-name="P137">Viz. Připomínka číslo P5</text:p>
          </table:table-cell>
        </table:table-row>
        <text:soft-page-break/>
        <table:table-row table:style-name="TableRow138">
          <table:table-cell table:style-name="TableCell139">
            <text:p text:style-name="P140">P8</text:p>
          </table:table-cell>
          <table:table-cell table:style-name="TableCell141">
            <text:p text:style-name="P142">Mgr. Filip Němec <text:s text:c="2"/>9.9.2025</text:p>
          </table:table-cell>
          <table:table-cell table:style-name="TableCell143">
            <text:p text:style-name="P144">Pozemek, o který se jedná, byl v minulosti odkoupen městem s tím, že v budoucnu dojde k rozšíření tenisových kurtů. Existuje o tomto odkupu dopis, který mám v originále u sebe, ale bohužel současné vedení města tento dokument ,,shodilo ze stolu“. V tenisovém areálu a v blízkém okolí se pohybuji každý den prakticky od rána do večera. Pracuji zde jako trenér mládeže a správce celého areálu. Vidím, co se v okolí děje, kdo se zde pohybuje atd. Pokud dojde ke změně územního plánu, už nikdy nevzniknou další kurty, které náš klub potřebuje. Nikdy jsem však nebyl proto, aby se kvůli tenisovým kurtům odstranil ,,křížek“ a tedy pietní místo, které zde je. Obojí totiž jde skloubit dohromady. Křížek zde může zůstat a vedle se může hrát tenis. Pokud by se areál rozšířil, tak bych bral za svou povinnost starat se i o místo kolem křížku. Myslím si, že je mnohem lepší varianta hrát v těchto místech tenis, než aby zde bezdomovci stavěli stany, dělali ohně, spávali na lavičce u křížku silně opilí lidé, parkovala zde auta nebo po louce jezdili ,,závodníci“ na čtyřkolkách – ano toto a mnoho dalšího jsem zde viděl. V klubu máme všechny věkové kategorie v nejvyšších krajských soutěžích. Postupujeme i na Mistrovství ČR. Dospělí letos hráli dokonce II. ligu. V posledních letech jsme nemohli postavit několik rezervních mládežnických družstev, protože prostě nemáme kapacitu, kde zápasy odehrát. Děti nám pak odchází do jiných klubů. Bohužel jsem na žádné se soutěží neviděl nikoho z vedení města a cítím, že ani není zájem o bližší informace, jak si náš klub vede, což mě trošku mrzí. Pokud se změní územní plán, náš klub bude stagnovat, nebude se dále rozvíjet a to rozhodně nechci. Myslím, že klidné sportoviště a pietní místo, spolu mohou úplně v klidu koexistovat, stejně jako je tomu i na mnoha dalších místech.</text:p>
          </table:table-cell>
          <table:table-cell table:style-name="TableCell145">
            <text:p text:style-name="P146">Viz. Připomínka číslo P5</text:p>
          </table:table-cell>
        </table:table-row>
        <text:soft-page-break/>
        <table:table-row table:style-name="TableRow147">
          <table:table-cell table:style-name="TableCell148">
            <text:p text:style-name="P149">P9</text:p>
          </table:table-cell>
          <table:table-cell table:style-name="TableCell150">
            <text:p text:style-name="P151">Milan Buček <text:s/>9.9.2025</text:p>
          </table:table-cell>
          <table:table-cell table:style-name="TableCell152">
            <text:p text:style-name="P153">Vážený pane starosto, vážené zastupitelstvo,<text:line-break/>dovoluji si vznést připomínku k návrhu změny územního plánu města Humpolec, konkrétně k ploše Zm6.07 – P.21 v lokalitě kolem „morového křížku“ u tenisových kurtů.<text:line-break/>V minulosti byl tento pozemek městem odkoupen s cílem rozšíření tenisového areálu. Tenisový klub Humpolec dlouhodobě trpí nedostatkem hracích ploch – 4 kurty již zdaleka nestačí rostoucí členské základně, soutěžním družstvům ani rekreačním hráčům. Rozšíření areálu by umožnilo:<text:line-break/><text:s text:c="2"/>* <text:s text:c="2"/>pořádat turnaje vyšší kategorie s přínosem i pro místní služby,<text:line-break/><text:s text:c="2"/>* <text:s text:c="2"/>zapojit více dětí do soutěží a udržet je v našem klubu,<text:line-break/><text:s text:c="2"/>* <text:s text:c="2"/>nabídnout lepší sportovní vyžití veřejnosti.<text:line-break/>Zároveň jsme přesvědčeni, že tenisový areál a pietní místo mohou bez problémů vedle sebe fungovat – stejně jako na mnoha jiných místech. Naopak zachování areálu pomůže i okolí, které je jinak ohroženo nevhodným využíváním.<text:line-break/>Rádi bychom proto zdůraznili, že:<text:line-break/><text:s text:c="2"/>* <text:s text:c="2"/>žádné nové skutečnosti neodůvodňují změnu územního plánu zpět na původní stav,<text:line-break/><text:s text:c="2"/>* <text:s text:c="2"/>územní plán má být stabilní a koncepční, nikoliv měněn po několika málo letech,<text:line-break/><text:s text:c="2"/>* <text:s text:c="2"/>volnočasové využití a pietní hodnota se zde mohou doplňovat.<text:line-break/>Navrhujeme, aby tato dílčí změna byla projednána samostatně a nedošlo tak ke zbytečnému blokování ostatních změn územního plánu, na nichž panuje shoda.<text:line-break/>Děkuji za zvážení našich připomínek a za podporu dalšího rozvoje sportu v Humpolci.</text:p>
          </table:table-cell>
          <table:table-cell table:style-name="TableCell154">
            <text:p text:style-name="P155">Viz. Připomínka číslo P5</text:p>
          </table:table-cell>
        </table:table-row>
        <text:soft-page-break/>
        <table:table-row table:style-name="TableRow156">
          <table:table-cell table:style-name="TableCell157">
            <text:p text:style-name="P158">P10</text:p>
          </table:table-cell>
          <table:table-cell table:style-name="TableCell159">
            <text:p text:style-name="P160">Ing. Simona Brožová 10.9.2025</text:p>
          </table:table-cell>
          <table:table-cell table:style-name="TableCell161">
            <text:p text:style-name="P162">Jedná se o prostor u morového křížku u tenisových kurtů u rybníka Cihelna, který byl již v minulosti odkoupen městem za účelem rozšíření tenisového areálu. Já, jakožto aktivní závodní hráč a trenér, jsem s touto vidinou souhlasila. V areálu se nachází 4 venkovní antukové kurty, které byly možná v minulosti dostačující, ale s rozšiřující se základnou hráčů už tomu tak není. Pokud dojde ke změně územního plánu, už nikdy zde nebudou moci přibýt další kurty a dojde tak ke stagnaci tenisu v Humpolci. Určitě se dá skloubit historie v podobě pietního místa a zároveň rozvíjení sportovní stránky dětí. Dva kurty navíc by klubu velice pomohly, už jenom tím, že by se mohly pořádat turnaje vyšší kategorie. To by přilákalo kvalitnější hráče, kteří by zde strávili víkend, došlo by tedy i k podpoře dalších odvětví v Humpolci – restauračních zařízení, ubytovacích zařízení. V dnešní době máme i my velice úspěšné hráče, účastníme se MČR, hrajeme nejvyšší krajské soutěže, letos dokonce II. ligu dospělých. S více kurty bychom mohli postavit více družstev, což znamená, že i ty ne tak nadané děti by měly možnost zahrát si soutěžní zápasy, ke kterým se vinou nedostatku kurtů nemohou dostat. Nehledě na rekreační tenis, kdy přes jaro je téměř nemožné si jít v odpoledních hodinách zahrát, jelikož je tam plno. Musíte si udělat rezervaci několik dní dopředu, jinak se nechytnete. O tenis je v současné době velký zájem, tak proč to ničit změnou územního plánu. Tenis je klidný, slušný sport, tak si myslím, že tenisový klub a pietní místo by vedle sebe zvládly fungovat zcela bez problémů.</text:p>
          </table:table-cell>
          <table:table-cell table:style-name="TableCell163">
            <text:p text:style-name="P164">Viz. Připomínka číslo P5</text:p>
          </table:table-cell>
        </table:table-row>
        <text:soft-page-break/>
        <table:table-row table:style-name="TableRow165">
          <table:table-cell table:style-name="TableCell166">
            <text:p text:style-name="P167">P11</text:p>
          </table:table-cell>
          <table:table-cell table:style-name="TableCell168">
            <text:p text:style-name="P169">Bc. Marcela Němcová<text:s/></text:p>
            <text:p text:style-name="P170">9.9.2025</text:p>
          </table:table-cell>
          <table:table-cell table:style-name="TableCell171">
            <text:p text:style-name="P172"><text:s/>Za <text:s/>účelem budoucího rozšíření tenisových kurtů byl před léty vykoupen pozemek poblíž současného tenisového areálu - haly a kurtů. O vykoupení pozemků se zasadili někdejší tenisoví nadšenci proto, aby budoucím generacím tohoto sportu zajistili možnost dál se rozvíjet, nabírat nové členy, udržet si ty stávající, pořádat soutěže v rozsahu, který odpovídá jejich výkonům a každodennímu úsilí. Tenis není masový sport, ale o to víc dává vyniknout těm, kteří se dlouhodobě snaží. Vždyť humpolečtí mladí tenisté dosahují vynikajících výsledků na českém tenisovém poli, reprezentují naše město a byla by škoda nepodpořit jejich mimořádnou snahu.<text:line-break/>Změna územního plánu by jednoznačně zablokovala možnost dalšího rozvoje humpoleckého tenisu. Je to zbytečné a doufejme, že to není účelové. Vždyť na mnoha místech naší republiky, ale i v zahraničí, dokáží vedle sebe velmi důstojně, moderně a životaschopně fungovat prostory aktivně využívané s místy, které připomínají minulost. Jedno nevylučuje druhé.</text:p>
          </table:table-cell>
          <table:table-cell table:style-name="TableCell173">
            <text:p text:style-name="P174">Viz. Připomínka číslo P5</text:p>
          </table:table-cell>
        </table:table-row>
        <table:table-row table:style-name="TableRow175">
          <table:table-cell table:style-name="TableCell176">
            <text:p text:style-name="P177">P12</text:p>
          </table:table-cell>
          <table:table-cell table:style-name="TableCell178">
            <text:p text:style-name="P179">Miroslav Němec 9.9.2025</text:p>
          </table:table-cell>
          <table:table-cell table:style-name="TableCell180">
            <text:p text:style-name="P181">Dobrý den,<text:line-break/>vůbec není potřeba dělat změnu územního plánu, stačí vhodné místo v blízkosti pro pietu a humpolecký tenis se může rozšiřovat dále.....</text:p>
          </table:table-cell>
          <table:table-cell table:style-name="TableCell182">
            <text:p text:style-name="P183">Viz. Připomínka číslo P5</text:p>
          </table:table-cell>
        </table:table-row>
        <text:soft-page-break/>
        <table:table-row table:style-name="TableRow184">
          <table:table-cell table:style-name="TableCell185">
            <text:p text:style-name="P186">P13</text:p>
          </table:table-cell>
          <table:table-cell table:style-name="TableCell187">
            <text:p text:style-name="P188">Pavel Hofman <text:s/>9.9.2025</text:p>
          </table:table-cell>
          <table:table-cell table:style-name="TableCell189">
            <text:p text:style-name="P190">Vznášíme tímto připomínky k návrhu změny územního plánu města Humpolec. Konkrétně se jedná o Zm6.07 plocha přestavby P.21 v lokalitě kolem „morového křížku“ u tenisových kurtů:-v dané lokalitě proběhla v nedávné minulosti po dlouhých diskuzích změna ÚP na „žluté plochy“, tak aby bylo možné zde dále rozvíjet sportovní areál, pro který žádná jiná alternativní lokalita rozvoje neexistuje. Skutečnosti, na základě kterých, navrhovatel požaduje změnu ÚP, byly v té tobě již stovky let známé a při provedené změně na „žluté plochy“ byly zohledněné a důsledně prodiskutované. <text:s/>Žádné nové skutečnosti nebyly zjištěny ani se neobjevily. Není tedy důvod ke změně ÚP.</text:p>
          </table:table-cell>
          <table:table-cell table:style-name="TableCell191">
            <text:p text:style-name="P192">Viz. Připomínka číslo P5</text:p>
          </table:table-cell>
        </table:table-row>
        <text:soft-page-break/>
        <table:table-row table:style-name="TableRow193">
          <table:table-cell table:style-name="TableCell194">
            <text:p text:style-name="P195">P14</text:p>
          </table:table-cell>
          <table:table-cell table:style-name="TableCell196">
            <text:p text:style-name="P197">Tomáš Koubek <text:s/>9.9.2025</text:p>
          </table:table-cell>
          <table:table-cell table:style-name="TableCell198">
            <text:p text:style-name="P199">Vážení, dovolujeme si tímto předložit naše připomínky k návrhu změny územního plánu města Humpolec, konkrétně k části Zm6.07 týkající se plochy přestavby P.21 v lokalitě kolem „morového křížku“ u tenisových kurtů.<text:line-break/><text:s text:c="2"/>* <text:s text:c="2"/>V lokalitě již proběhla po rozsáhlých diskuzích nedávná změna územního plánu na tzv. „žluté plochy“ za účelem rozvoje sportovního areálu, přičemž jiné vhodné alternativní lokality nejsou k dispozici. Základní důvody, kvůli kterým nyní navrhujete změnu zpět, byly známy a důkladně projednány, žádné nové skutečnosti nevznikly. Proto není důvod územní plán opět měnit.<text:line-break/><text:s text:c="2"/>* <text:s text:c="2"/>Pozemky dané lokality jsou ve vlastnictví města Humpolec, tudíž bez jeho souhlasu není možné zde jakékoliv stavební aktivity uskutečnit. Z tohoto hlediska je navrhovaná změna územního plánu zbytečná.<text:line-break/><text:s text:c="2"/>* <text:s text:c="2"/>Změna územního plánu v této lokalitě byla provedena před několika málo lety a není koncepční provádět znovu změnu na původní stav. Územní plán by měl být stabilním a dlouhodobým nástrojem, nikoliv dokumentem měněným podle volebních období.<text:line-break/><text:s text:c="2"/>* <text:s text:c="2"/>Odůvodnění navrhované změny postrádá promyšlené časové a věcné návaznosti. V původním návrhu bylo uvedeno, že bude prověřena možnost vymezení pietního místa a zároveň rezervy pro rozšíření tenisového areálu v širším okolí rybníka Cihelna, přičemž netknutá volnočasová hodnota lokality má být zachována. Tyto aspekty v novém odůvodnění chybí, nebyla provedena analýza různých možností využití lokality, a dosud neexistuje žádný plán zajišťující pietní charakter a jeho ochranu.<text:line-break/>Na základě výše uvedených skutečností doporučujeme, aby dílčí změna Zm6.07 byla vyčleněna do samostatného projednávání, aby se zabránilo zablokování ostatních změn územního plánu, na kterých panuje všeobecná shoda, jak bylo diskutováno také na veřejném projednání dne 27. srpna 2025.</text:p>
          </table:table-cell>
          <table:table-cell table:style-name="TableCell200">
            <text:p text:style-name="P201">Viz. Připomínka číslo P5</text:p>
          </table:table-cell>
        </table:table-row>
        <text:soft-page-break/>
        <table:table-row table:style-name="TableRow202">
          <table:table-cell table:style-name="TableCell203">
            <text:p text:style-name="P204">P15</text:p>
          </table:table-cell>
          <table:table-cell table:style-name="TableCell205">
            <text:p text:style-name="P206">Ing. Romana Vencová <text:s text:c="3"/>10.9.2025</text:p>
          </table:table-cell>
          <table:table-cell table:style-name="TableCell207">
            <text:p text:style-name="P208">Vážení zastupitelé města Humpolec,ráda bych podala připomínku k Zm6.07 plocha přestavby P.21 v lokalitě kolem „morového křížku" u tenisových kurtů.Patřím k rodičům, jejichž děti hrají tenis za LTC Humpolec a téměř denně se pohybuji u výše zmiňovaného pozemku. Na lavičkách zde často posedávají skupinky opilých lidí, kteří obtěžují kolemjdoucí, na zemi po nich zůstávají rozbité láhve, nedopalky cigaret a odpadky. V blízkosti tohoto pozemku jsou plně obsazené kurty, na kterých hrají jak závodní, tak i rekreační hráči. Zájem o pronájem kurtu je velký a zvětšení sportovního areálu by každý i rekreační tenista jistě ocenil. Rozšířením by zde také mohly být pořádány divácky lukrativnější turnaje lákající další zájemce, především děti, o tento sport. Změnou územního plánu by tato možnost v budoucnu již možná nebyla. Na rozdíl od stávající plochy je areál tenisových kurtů krásně udržovaný. Plně věřím tomu, že by se nalezl kompromis mezi výstavbou nových kurtů a zachováním pietního místa. Je určitě lepší podporovat zdravý způsob života, než se bát procházet špinavým místem, kde vás nebo vaše děti někdo obtěžuje.</text:p>
          </table:table-cell>
          <table:table-cell table:style-name="TableCell209">
            <text:p text:style-name="P210">Viz. Připomínka číslo P5</text:p>
          </table:table-cell>
        </table:table-row>
        <text:soft-page-break/>
        <table:table-row table:style-name="TableRow211">
          <table:table-cell table:style-name="TableCell212">
            <text:p text:style-name="P213">P16</text:p>
          </table:table-cell>
          <table:table-cell table:style-name="TableCell214">
            <text:p text:style-name="P215">Jiří Kozojed 10.9.2025</text:p>
          </table:table-cell>
          <table:table-cell table:style-name="TableCell216">
            <text:p text:style-name="P217">V rámci diskusí o změně územního plánu města Humpolec jsem zaznamenal nepříjemnou situaci a proto tímto vznáším připomínky k návrhu změny územního plánu města Humpolec. Konkrétně se jedná o Zm6.07 plocha přestavby P.21 v lokalitě kolem „morového křížku" u tenisových kurtů:<text:line-break/>- v dané lokalitě proběhla v nedávné minulosti po dlouhých diskuzích změna ÚP, tak aby bylo možné zde dále rozvíjet sportovní areál, pro který žádná jiná alternativní lokalita rozvoje neexistuje.<text:line-break/>- skutečnosti, na základě kterých, navrhovatel požaduje změnu ÚP, byly v té tobě již stovky let známé a při poslední provedené změně byly zohledněné a důsledně prodiskutované.<text:line-break/>- žádné nové skutečnosti nebyly zjištěny ani se neobjevily.<text:line-break/>- změna ÚP v dané lokalitě proběhla před několika málo lety a je zcela nekoncepční provádět opět změnu ÚP na původní stav. Územní plán má být nástroj, který je nadčasový a nemá se měnit podle volebních období.<text:line-break/>- odůvodnění navrhované změny je velmi fádní bez promyšlení jakýchkoliv časových a věcných<text:line-break/>návazností. V původním návrhu změny bylo uvedeno mimo jiné „ZČ6 prověří možnost vymezení pietního místa a zároveň rezervy pro rozšíření tenisového areálu v širším okolí celého rybníka Cihelna. Volnočasové využití veřejného prostoru v této oblasti a pietní místo jsou v dané lokalitě hodnotou a je vhodné zpracovat koncepční studii, která prověří, že umístění dalších tenisových kurtů tyto hodnoty neznehodnotí". Toto všechno v novém odůvodnění zmizelo. Již se nehovoří o<text:line-break/>tom, že volnočasové využití lokality je zde hodnotou, nikdo neprovedl posouzení různých možností využití dané lokality. Do dnešního dne nikdo ani nemá, byť minimální představu o tom, jak bude lokalita využita s ohledem na pietu místa a jak toto bude zajištěno a následně vymáháno. <text:s text:c="76"/>Není tedy žádný důvod ke změně ÚP v této lokalitě.</text:p>
          </table:table-cell>
          <table:table-cell table:style-name="TableCell218">
            <text:p text:style-name="P219">Viz. Připomínka číslo P5</text:p>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šerová Petra</meta:initial-creator>
    <dc:creator>Andrea Laštůvková</dc:creator>
    <meta:creation-date>2025-11-27T07:46:00Z</meta:creation-date>
    <dc:date>2025-11-27T07:46:00Z</dc:date>
    <meta:template xlink:href="Normal" xlink:type="simple"/>
    <meta:editing-cycles>2</meta:editing-cycles>
    <meta:editing-duration>PT120S</meta:editing-duration>
    <meta:document-statistic meta:page-count="15" meta:paragraph-count="64" meta:word-count="4653" meta:character-count="32046" meta:row-count="228" meta:non-whitespace-character-count="27457"/>
  </office:meta>
</office:document-meta>
</file>