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0227" officeooo:paragraph-rsid="00030227"/>
    </style:style>
    <style:style style:name="P2" style:family="paragraph" style:parent-style-name="Standard">
      <style:text-properties officeooo:rsid="00030227" officeooo:paragraph-rsid="0004f7f6"/>
    </style:style>
    <style:style style:name="P3" style:family="paragraph" style:parent-style-name="Standard">
      <style:text-properties officeooo:rsid="00030227" officeooo:paragraph-rsid="00056d6e"/>
    </style:style>
    <style:style style:name="P4" style:family="paragraph" style:parent-style-name="Standard">
      <style:text-properties officeooo:rsid="0004f7f6" officeooo:paragraph-rsid="0004f7f6"/>
    </style:style>
    <style:style style:name="P5" style:family="paragraph" style:parent-style-name="Standard">
      <style:text-properties officeooo:rsid="00030227" officeooo:paragraph-rsid="00030227"/>
    </style:style>
    <style:style style:name="P6" style:family="paragraph" style:parent-style-name="Standard">
      <style:text-properties officeooo:rsid="00030227" officeooo:paragraph-rsid="00056d6e"/>
    </style:style>
    <style:style style:name="T1" style:family="text">
      <style:text-properties officeooo:rsid="0004f7f6"/>
    </style:style>
    <style:style style:name="T2" style:family="text">
      <style:text-properties officeooo:rsid="00056d6e"/>
    </style:style>
    <style:style style:name="T3" style:family="text">
      <style:text-properties officeooo:rsid="00057e23"/>
    </style:style>
    <style:style style:name="T4" style:family="text">
      <style:text-properties officeooo:rsid="0005a3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ČT, odbor Šlápoty Hněvkovice u Humpolce</text:p>
      <text:p text:style-name="P1"/>
      <text:p text:style-name="P1"/>
      <text:p text:style-name="P1">Městský úřad Humpolec <text:s text:c="69"/><text:span text:style-name="T4">14.11. 2024</text:span></text:p>
      <text:p text:style-name="P1">(k rukám pana starosty)</text:p>
      <text:p text:style-name="P1"/>
      <text:p text:style-name="P1"/>
      <text:p text:style-name="P1">Věc: žádost</text:p>
      <text:p text:style-name="P1"/>
      <text:p text:style-name="P1"/>
      <text:p text:style-name="P1"><text:s/>Vážen<text:span text:style-name="T1">ý pane starosto</text:span>,náš odbor bude pořádat akci Zahájení jarní turistické sezóny kraje Vysočina, 29.března 2025. <text:span text:style-name="T1">Jedná se o setkání 500 – 600 turistů.</text:span></text:p>
      <text:p text:style-name="P3">Žádáme Vás o poskytnutí prostoru na Horním náměstí v Humpolci <text:span text:style-name="T2">od 8:3</text:span><text:span text:style-name="T3">0</text:span><text:span text:style-name="T2"> do 16:00</text:span>, </text:p>
      <text:p text:style-name="P3">zajištění tribuny <text:span text:style-name="T4">a ozvučení</text:span> <text:s/>tamtéž <text:span text:style-name="T2">od 9:00 do 11:00</text:span>,</text:p>
      <text:p text:style-name="P2">poskytnutí návštěvy historických objektů – Muzeum Dr. <text:s/>Aleše Hrdličky, Zichpil skanzen, Hliníkárium, <text:span text:style-name="T1">t</text:span>oleranční kostelík, <text:span text:style-name="T1">židovský hřbitov, kostelní věž</text:span> <text:span text:style-name="T4">volný vstup</text:span> <text:span text:style-name="T4">pro 500 osob</text:span></text:p>
      <text:p text:style-name="P4">Dále prosíme o částku 15 000,- Kč na zajištění této akce (vizitky, turistické známky, plakáty, diplomy)</text:p>
      <text:p text:style-name="P4">Děkujeme za kladné vyřízení.</text:p>
      <text:p text:style-name="P4"/>
      <text:p text:style-name="P4"><text:s text:c="80"/>Jsme s pozdravem : KČT,odbor Šlápoty</text:p>
      <text:p text:style-name="P4"><text:s text:c="82"/>Mgr. Vincencová Marie - předsedkyně</text:p>
      <text:p text:style-name="P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5T09:28:49.053000000</meta:creation-date>
    <dc:date>2024-11-18T13:29:08.924000000</dc:date>
    <meta:editing-duration>PT25M25S</meta:editing-duration>
    <meta:editing-cycles>4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3" meta:word-count="115" meta:character-count="1004" meta:non-whitespace-character-count="663"/>
  </office:meta>
</office:document-meta>
</file>